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bullet text:level="2" text:style-name="WW_CharLFO2LVL2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Sylfaen"/>
      </text:list-level-style-bullet>
      <text:list-level-style-bullet text:level="3" text:style-name="WW_CharLFO2LVL3" text:bullet-char="•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Times New Roman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.2305in" fo:margin-left="0in" fo:margin-right="0.6555in" fo:text-indent="0in">
        <style:tab-stops/>
      </style:paragraph-properties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fo:language="ru" fo:country="RU"/>
    </style:style>
    <style:style style:name="P6" style:parent-style-name="Обычный" style:family="paragraph">
      <style:paragraph-properties fo:text-align="end" fo:margin-bottom="0.2305in" fo:margin-left="0in" fo:margin-right="0.6555in" fo:text-indent="0in">
        <style:tab-stops/>
      </style:paragraph-properties>
    </style:style>
    <style:style style:name="T7" style:parent-style-name="Основнойшрифтабзаца" style:family="text">
      <style:text-properties fo:font-size="12pt" style:font-size-asian="12pt" fo:language="ru" fo:country="RU"/>
    </style:style>
    <style:style style:name="P8" style:parent-style-name="Обычный" style:family="paragraph">
      <style:paragraph-properties fo:line-height="160%" fo:margin-left="3.5513in" fo:margin-right="0.8763in">
        <style:tab-stops/>
      </style:paragraph-properties>
      <style:text-properties fo:font-size="12pt" style:font-size-asian="12pt" style:font-size-complex="12pt" fo:language="ru" fo:country="RU"/>
    </style:style>
    <style:style style:name="P9" style:parent-style-name="Обычный" style:family="paragraph">
      <style:paragraph-properties fo:text-align="center" fo:margin-bottom="0in" fo:line-height="165%" fo:margin-left="1.5319in" fo:margin-right="1.5333in" fo:text-indent="1.4173in">
        <style:tab-stops/>
      </style:paragraph-properties>
      <style:text-properties fo:language="ru" fo:country="RU"/>
    </style:style>
    <style:style style:name="P10" style:parent-style-name="Обычный" style:family="paragraph">
      <style:paragraph-properties fo:text-align="start" fo:margin-bottom="0in" fo:line-height="165%" fo:margin-left="1.5319in" fo:margin-right="1.5333in" fo:text-indent="1.4173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15" style:parent-style-name="Обычный" style:family="paragraph">
      <style:paragraph-properties fo:text-align="start" fo:margin-bottom="0in" fo:line-height="102%" fo:margin-left="0.6354in" fo:text-indent="-0.3166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19" style:parent-style-name="Обычный" style:family="paragraph">
      <style:paragraph-properties fo:text-align="center" fo:margin-bottom="0.0159in" fo:margin-left="0.0458in" fo:text-indent="0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21" style:parent-style-name="Обычный" style:family="paragraph">
      <style:paragraph-properties fo:margin-bottom="0.0256in" fo:line-height="153%" fo:margin-left="0in" fo:text-indent="0.5916in">
        <style:tab-stops/>
      </style:paragraph-properties>
    </style:style>
    <style:style style:name="T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 fo:language="ru" fo:country="RU"/>
    </style:style>
    <style:style style:name="T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9" style:parent-style-name="Обычный" style:list-style-name="LFO1" style:family="paragraph">
      <style:paragraph-properties fo:margin-bottom="0.1312in" fo:text-indent="-0.2972in"/>
      <style:text-properties fo:font-size="12pt" style:font-size-asian="12pt" style:font-size-complex="12pt" fo:language="ru" fo:country="RU"/>
    </style:style>
    <style:style style:name="P30" style:parent-style-name="Обычный" style:list-style-name="LFO1" style:family="paragraph">
      <style:paragraph-properties fo:line-height="165%" fo:text-indent="-0.2972in"/>
      <style:text-properties fo:font-size="12pt" style:font-size-asian="12pt" style:font-size-complex="12pt" fo:language="ru" fo:country="RU"/>
    </style:style>
    <style:style style:name="P31" style:parent-style-name="Обычный" style:list-style-name="LFO1" style:family="paragraph">
      <style:paragraph-properties fo:margin-bottom="0.1277in" fo:text-indent="-0.2972in"/>
      <style:text-properties fo:font-size="12pt" style:font-size-asian="12pt" style:font-size-complex="12pt"/>
    </style:style>
    <style:style style:name="P32" style:parent-style-name="Обычный" style:list-style-name="LFO1" style:family="paragraph">
      <style:paragraph-properties fo:margin-bottom="0.1312in" fo:text-indent="-0.2972in"/>
      <style:text-properties fo:font-size="12pt" style:font-size-asian="12pt" style:font-size-complex="12pt"/>
    </style:style>
    <style:style style:name="P33" style:parent-style-name="Обычный" style:list-style-name="LFO1" style:family="paragraph">
      <style:paragraph-properties fo:line-height="163%" fo:text-indent="-0.2972in"/>
      <style:text-properties fo:font-size="12pt" style:font-size-asian="12pt" style:font-size-complex="12pt" fo:language="ru" fo:country="RU"/>
    </style:style>
    <style:style style:name="P34" style:parent-style-name="Обычный" style:list-style-name="LFO1" style:family="paragraph">
      <style:paragraph-properties fo:line-height="165%" fo:text-indent="-0.2972in"/>
      <style:text-properties fo:font-size="12pt" style:font-size-asian="12pt" style:font-size-complex="12pt" fo:language="ru" fo:country="RU"/>
    </style:style>
    <style:style style:name="P35" style:parent-style-name="Обычный" style:list-style-name="LFO1" style:family="paragraph">
      <style:paragraph-properties fo:text-indent="-0.2972in"/>
      <style:text-properties fo:font-size="12pt" style:font-size-asian="12pt" style:font-size-complex="12pt"/>
    </style:style>
    <style:style style:name="P36" style:parent-style-name="Обычный" style:list-style-name="LFO1" style:family="paragraph">
      <style:paragraph-properties fo:line-height="160%" fo:text-indent="-0.2972in"/>
    </style:style>
    <style:style style:name="T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8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 fo:language="ru" fo:country="RU"/>
    </style:style>
    <style:style style:name="T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0" style:parent-style-name="Обычный" style:family="paragraph">
      <style:paragraph-properties fo:text-align="start" fo:margin-bottom="0.0979in" fo:margin-left="0in" fo:margin-right="-0.0083in" fo:text-indent="0in">
        <style:tab-stops>
          <style:tab-stop style:type="center" style:position="0.6652in"/>
          <style:tab-stop style:type="center" style:position="1.3395in"/>
          <style:tab-stop style:type="center" style:position="2.3284in"/>
          <style:tab-stop style:type="center" style:position="3.2923in"/>
          <style:tab-stop style:type="center" style:position="4.5555in"/>
          <style:tab-stop style:type="right" style:position="6.9284in"/>
        </style:tab-stops>
      </style:paragraph-properties>
    </style:style>
    <style:style style:name="T41" style:parent-style-name="Основнойшрифтабзаца" style:family="text">
      <style:text-properties style:font-name="Calibri" style:font-name-asian="Calibri" style:font-name-complex="Calibri"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3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 fo:language="ru" fo:country="RU"/>
    </style:style>
    <style:style style:name="T44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 fo:language="ru" fo:country="RU"/>
    </style:style>
    <style:style style:name="T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7" style:parent-style-name="Обычный" style:list-style-name="LFO2" style:family="paragraph">
      <style:paragraph-properties fo:line-height="165%" fo:text-indent="-0.2972in"/>
    </style:style>
    <style:style style:name="T5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list-style-name="LFO2" style:family="paragraph">
      <style:paragraph-properties fo:line-height="172%" fo:text-indent="-0.25in"/>
      <style:text-properties fo:font-size="12pt" style:font-size-asian="12pt" style:font-size-complex="12pt" fo:language="ru" fo:country="RU"/>
    </style:style>
    <style:style style:name="P63" style:parent-style-name="Обычный" style:list-style-name="LFO2" style:family="paragraph">
      <style:paragraph-properties fo:line-height="171%" fo:text-indent="-0.25in"/>
      <style:text-properties fo:font-size="12pt" style:font-size-asian="12pt" style:font-size-complex="12pt" fo:language="ru" fo:country="RU"/>
    </style:style>
    <style:style style:name="P64" style:parent-style-name="Обычный" style:list-style-name="LFO2" style:family="paragraph">
      <style:paragraph-properties fo:line-height="172%" fo:text-indent="-0.25in"/>
      <style:text-properties fo:font-size="12pt" style:font-size-asian="12pt" style:font-size-complex="12pt" fo:language="ru" fo:country="RU"/>
    </style:style>
    <style:style style:name="P65" style:parent-style-name="Обычный" style:list-style-name="LFO2" style:family="paragraph">
      <style:paragraph-properties fo:line-height="171%" fo:text-indent="-0.25in"/>
      <style:text-properties fo:font-size="12pt" style:font-size-asian="12pt" style:font-size-complex="12pt" fo:language="ru" fo:country="RU"/>
    </style:style>
    <style:style style:name="P66" style:parent-style-name="Обычный" style:list-style-name="LFO2" style:family="paragraph">
      <style:paragraph-properties fo:margin-bottom="0.143in" fo:text-indent="-0.2972in"/>
      <style:text-properties fo:font-size="12pt" style:font-size-asian="12pt" style:font-size-complex="12pt" fo:language="ru" fo:country="RU"/>
    </style:style>
    <style:style style:name="P67" style:parent-style-name="Обычный" style:list-style-name="LFO2" style:family="paragraph">
      <style:paragraph-properties fo:line-height="172%" fo:text-indent="-0.25in"/>
      <style:text-properties fo:font-size="12pt" style:font-size-asian="12pt" style:font-size-complex="12pt" fo:language="ru" fo:country="RU"/>
    </style:style>
    <style:style style:name="P68" style:parent-style-name="Обычный" style:list-style-name="LFO2" style:family="paragraph">
      <style:paragraph-properties fo:line-height="160%" fo:text-indent="-0.25in"/>
      <style:text-properties fo:font-size="12pt" style:font-size-asian="12pt" style:font-size-complex="12pt" fo:language="ru" fo:country="RU"/>
    </style:style>
    <style:style style:name="P69" style:parent-style-name="Обычный" style:list-style-name="LFO2" style:family="paragraph">
      <style:paragraph-properties fo:margin-bottom="0.1465in" fo:text-indent="-0.2972in"/>
      <style:text-properties fo:font-size="12pt" style:font-size-asian="12pt" style:font-size-complex="12pt"/>
    </style:style>
    <style:style style:name="P70" style:parent-style-name="Обычный" style:list-style-name="LFO2" style:family="paragraph">
      <style:paragraph-properties fo:line-height="170%" fo:text-indent="-0.25in"/>
      <style:text-properties fo:font-size="12pt" style:font-size-asian="12pt" style:font-size-complex="12pt" fo:language="ru" fo:country="RU"/>
    </style:style>
    <style:style style:name="P71" style:parent-style-name="Обычный" style:list-style-name="LFO2" style:family="paragraph">
      <style:paragraph-properties fo:margin-bottom="0.1243in" fo:text-indent="-0.25in"/>
      <style:text-properties fo:font-size="12pt" style:font-size-asian="12pt" style:font-size-complex="12pt" fo:language="ru" fo:country="RU"/>
    </style:style>
    <style:style style:name="P72" style:parent-style-name="Обычный" style:list-style-name="LFO2" style:family="paragraph">
      <style:paragraph-properties fo:text-indent="-0.25in"/>
      <style:text-properties fo:font-size="12pt" style:font-size-asian="12pt" style:font-size-complex="12pt"/>
    </style:style>
    <style:style style:name="P73" style:parent-style-name="Обычный" style:list-style-name="LFO2" style:family="paragraph">
      <style:paragraph-properties fo:line-height="173%" fo:text-indent="-0.25in"/>
      <style:text-properties fo:font-size="12pt" style:font-size-asian="12pt" style:font-size-complex="12pt" fo:language="ru" fo:country="RU"/>
    </style:style>
    <style:style style:name="P74" style:parent-style-name="Обычный" style:list-style-name="LFO2" style:family="paragraph">
      <style:paragraph-properties fo:line-height="172%" fo:text-indent="-0.25in"/>
      <style:text-properties fo:font-size="12pt" style:font-size-asian="12pt" style:font-size-complex="12pt" fo:language="ru" fo:country="RU"/>
    </style:style>
    <style:style style:name="P75" style:parent-style-name="Обычный" style:list-style-name="LFO2" style:family="paragraph">
      <style:paragraph-properties fo:line-height="172%" fo:text-indent="-0.25in"/>
      <style:text-properties fo:font-size="12pt" style:font-size-asian="12pt" style:font-size-complex="12pt" fo:language="ru" fo:country="RU"/>
    </style:style>
    <style:style style:name="P76" style:parent-style-name="Обычный" style:list-style-name="LFO2" style:family="paragraph">
      <style:paragraph-properties fo:line-height="173%" fo:text-indent="-0.25in"/>
      <style:text-properties fo:font-size="12pt" style:font-size-asian="12pt" style:font-size-complex="12pt" fo:language="ru" fo:country="RU"/>
    </style:style>
    <style:style style:name="P77" style:parent-style-name="Обычный" style:list-style-name="LFO2" style:family="paragraph">
      <style:paragraph-properties fo:line-height="172%" fo:text-indent="-0.25in"/>
      <style:text-properties fo:font-size="12pt" style:font-size-asian="12pt" style:font-size-complex="12pt" fo:language="ru" fo:country="RU"/>
    </style:style>
    <style:style style:name="P78" style:parent-style-name="Обычный" style:list-style-name="LFO2" style:family="paragraph">
      <style:paragraph-properties fo:line-height="160%" fo:text-indent="-0.25in"/>
      <style:text-properties fo:font-size="12pt" style:font-size-asian="12pt" style:font-size-complex="12pt" fo:language="ru" fo:country="RU"/>
    </style:style>
    <style:style style:name="P79" style:parent-style-name="Обычный" style:list-style-name="LFO2" style:family="paragraph">
      <style:paragraph-properties fo:margin-bottom="0.1472in" fo:text-indent="-0.2972in"/>
      <style:text-properties fo:font-size="12pt" style:font-size-asian="12pt" style:font-size-complex="12pt"/>
    </style:style>
    <style:style style:name="P80" style:parent-style-name="Обычный" style:list-style-name="LFO2" style:family="paragraph">
      <style:paragraph-properties fo:margin-bottom="0.027in" fo:line-height="160%" fo:text-indent="-0.25in"/>
      <style:text-properties fo:font-size="12pt" style:font-size-asian="12pt" style:font-size-complex="12pt" fo:language="ru" fo:country="RU"/>
    </style:style>
    <style:style style:name="P81" style:parent-style-name="Обычный" style:list-style-name="LFO2" style:family="paragraph">
      <style:paragraph-properties fo:line-height="172%" fo:text-indent="-0.25in"/>
      <style:text-properties fo:font-size="12pt" style:font-size-asian="12pt" style:font-size-complex="12pt" fo:language="ru" fo:country="RU"/>
    </style:style>
    <style:style style:name="P82" style:parent-style-name="Обычный" style:list-style-name="LFO2" style:family="paragraph">
      <style:paragraph-properties fo:margin-bottom="0.1326in" fo:text-indent="-0.2506in"/>
      <style:text-properties fo:font-size="12pt" style:font-size-asian="12pt" style:font-size-complex="12pt" fo:language="ru" fo:country="RU"/>
    </style:style>
    <style:style style:name="P83" style:parent-style-name="Обычный" style:list-style-name="LFO2" style:family="paragraph">
      <style:paragraph-properties fo:margin-bottom="0.1312in" fo:text-indent="-0.2506in"/>
      <style:text-properties fo:font-size="12pt" style:font-size-asian="12pt" style:font-size-complex="12pt"/>
    </style:style>
    <style:style style:name="P84" style:parent-style-name="Обычный" style:list-style-name="LFO2" style:family="paragraph">
      <style:paragraph-properties fo:margin-bottom="0.1312in" fo:text-indent="-0.2506in"/>
      <style:text-properties fo:font-size="12pt" style:font-size-asian="12pt" style:font-size-complex="12pt" fo:language="ru" fo:country="RU"/>
    </style:style>
    <style:style style:name="P85" style:parent-style-name="Обычный" style:list-style-name="LFO2" style:family="paragraph">
      <style:paragraph-properties fo:margin-bottom="0.1305in" fo:text-indent="-0.2506in"/>
      <style:text-properties fo:font-size="12pt" style:font-size-asian="12pt" style:font-size-complex="12pt" fo:language="ru" fo:country="RU"/>
    </style:style>
    <style:style style:name="P86" style:parent-style-name="Обычный" style:list-style-name="LFO2" style:family="paragraph">
      <style:paragraph-properties fo:text-indent="-0.2506in"/>
      <style:text-properties fo:font-size="12pt" style:font-size-asian="12pt" style:font-size-complex="12pt"/>
    </style:style>
    <style:style style:name="P87" style:parent-style-name="Обычный" style:list-style-name="LFO2" style:family="paragraph">
      <style:paragraph-properties fo:margin-bottom="0.1312in" fo:text-indent="-0.2506in"/>
      <style:text-properties fo:font-size="12pt" style:font-size-asian="12pt" style:font-size-complex="12pt" fo:language="ru" fo:country="RU"/>
    </style:style>
    <style:style style:name="P88" style:parent-style-name="Обычный" style:list-style-name="LFO2" style:family="paragraph">
      <style:paragraph-properties fo:margin-bottom="0.1298in" fo:text-indent="-0.2506in"/>
      <style:text-properties fo:font-size="12pt" style:font-size-asian="12pt" style:font-size-complex="12pt" fo:language="ru" fo:country="RU"/>
    </style:style>
    <style:style style:name="P89" style:parent-style-name="Обычный" style:list-style-name="LFO2" style:family="paragraph">
      <style:paragraph-properties fo:margin-bottom="0.1333in" fo:text-indent="-0.2506in"/>
      <style:text-properties fo:font-size="12pt" style:font-size-asian="12pt" style:font-size-complex="12pt"/>
    </style:style>
    <style:style style:name="P90" style:parent-style-name="Обычный" style:list-style-name="LFO2" style:family="paragraph">
      <style:paragraph-properties fo:line-height="163%" fo:text-indent="-0.2506in"/>
      <style:text-properties fo:font-size="12pt" style:font-size-asian="12pt" style:font-size-complex="12pt" fo:language="ru" fo:country="RU"/>
    </style:style>
    <style:style style:name="P91" style:parent-style-name="Обычный" style:list-style-name="LFO2" style:family="paragraph">
      <style:paragraph-properties fo:line-height="165%" fo:text-indent="-0.2506in"/>
      <style:text-properties fo:font-size="12pt" style:font-size-asian="12pt" style:font-size-complex="12pt" fo:language="ru" fo:country="RU"/>
    </style:style>
    <style:style style:name="P92" style:parent-style-name="Обычный" style:list-style-name="LFO2" style:family="paragraph">
      <style:paragraph-properties fo:margin-bottom="0.1451in" fo:text-indent="-0.2506in"/>
      <style:text-properties fo:font-size="12pt" style:font-size-asian="12pt" style:font-size-complex="12pt"/>
    </style:style>
    <style:style style:name="P93" style:parent-style-name="Обычный" style:list-style-name="LFO2" style:family="paragraph">
      <style:paragraph-properties fo:margin-bottom="0.025in" fo:line-height="160%" fo:text-indent="-0.25in"/>
      <style:text-properties fo:font-size="12pt" style:font-size-asian="12pt" style:font-size-complex="12pt" fo:language="ru" fo:country="RU"/>
    </style:style>
    <style:style style:name="P94" style:parent-style-name="Обычный" style:list-style-name="LFO2" style:family="paragraph">
      <style:paragraph-properties fo:margin-bottom="0.1298in" fo:text-indent="-0.25in"/>
      <style:text-properties fo:font-size="12pt" style:font-size-asian="12pt" style:font-size-complex="12pt" fo:language="ru" fo:country="RU"/>
    </style:style>
    <style:style style:name="P95" style:parent-style-name="Обычный" style:list-style-name="LFO2" style:family="paragraph">
      <style:paragraph-properties fo:margin-bottom="0.1138in" fo:text-indent="-0.25in"/>
      <style:text-properties fo:font-size="12pt" style:font-size-asian="12pt" style:font-size-complex="12pt" fo:language="ru" fo:country="RU"/>
    </style:style>
    <style:style style:name="P96" style:parent-style-name="Обычный" style:family="paragraph">
      <style:paragraph-properties fo:text-align="end" fo:margin-bottom="0.1444in" fo:margin-left="0.0069in" fo:margin-right="0.0555in">
        <style:tab-stops/>
      </style:paragraph-properties>
      <style:text-properties fo:font-size="12pt" style:font-size-asian="12pt" style:font-size-complex="12pt" fo:language="ru" fo:country="RU"/>
    </style:style>
    <style:style style:name="P97" style:parent-style-name="Обычный" style:list-style-name="LFO2" style:family="paragraph">
      <style:paragraph-properties fo:margin-bottom="0.1298in" fo:text-indent="-0.25in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бычный" style:list-style-name="LFO2" style:family="paragraph">
      <style:paragraph-properties fo:line-height="171%" fo:text-indent="-0.25in"/>
      <style:text-properties fo:font-size="12pt" style:font-size-asian="12pt" style:font-size-complex="12pt" fo:language="ru" fo:country="RU"/>
    </style:style>
    <style:style style:name="P102" style:parent-style-name="Обычный" style:list-style-name="LFO2" style:family="paragraph">
      <style:paragraph-properties fo:margin-bottom="0.1125in" fo:text-indent="-0.25in"/>
      <style:text-properties fo:font-size="12pt" style:font-size-asian="12pt" style:font-size-complex="12pt" fo:language="ru" fo:country="RU"/>
    </style:style>
    <style:style style:name="P103" style:parent-style-name="Обычный" style:family="paragraph">
      <style:paragraph-properties fo:line-height="150%" fo:margin-left="0.4895in" fo:margin-right="0.1506in" fo:text-indent="0.25in">
        <style:tab-stops/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style:font-name="Sylfaen" style:font-name-asian="Sylfaen" style:font-name-complex="Sylfaen"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08" style:parent-style-name="Обычный" style:family="paragraph">
      <style:paragraph-properties fo:line-height="158%" fo:margin-left="0in" fo:text-indent="0.5916in">
        <style:tab-stops/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</office:automatic-styles>
  <office:body>
    <office:text text:use-soft-page-breaks="true">
      <text:p text:style-name="P1"><text:span text:style-name="T4"><text:s/></text:span><text:span text:style-name="T5"><text:s text:c="88"/>«УТВЕРЖДАЮ"</text:span></text:p>
      <text:p text:style-name="P6"><text:span text:style-name="T7">Директор школы <text:s/>________ Титова М.В.</text:span></text:p>
      <text:p text:style-name="P8">Приказ № <text:s/>85А <text:s text:c="2"/>от 01.09.2025<text:s/>г.<text:s/><text:s/></text:p>
      <text:p text:style-name="P9"/>
      <text:p text:style-name="P10"><text:bookmark-start text:name="_Hlk221799276"/><text:span text:style-name="T11">ПАМЯТКА <text:s/>ДЛЯ</text:span><text:span text:style-name="T12"><text:s text:c="7"/></text:span><text:bookmark-end text:name="_Hlk221799276"/><text:span text:style-name="T13"><text:s text:c="13"/></text:span><text:span text:style-name="T14">ПЕДАГОГИЧЕСКИХ РАБОТНИКОВ</text:span></text:p>
      <text:p text:style-name="P15"><text:span text:style-name="T16">«ОСНОВНЫЕ АСПЕКТЫ МОНИТОРИНГА СОЦИАЛЬНЫХ СЕТЕЙ АККАУНТОВ НЕСОВЕРШЕННОЛЕТНИХ ОБУЧАЮЩИХСЯ</text:span><text:span text:style-name="T17"><text:s text:c="2"/></text:span><text:span text:style-name="T18">МБОУ <text:s/>РУДНИКОВСКАЯ СОШ»</text:span></text:p>
      <text:p text:style-name="P19"><text:span text:style-name="T20"><text:s/></text:span></text:p>
      <text:p text:style-name="P21"><text:span text:style-name="T22">1.</text:span><text:span text:style-name="T23"><text:s/></text:span><text:span text:style-name="T24">С целью профилактики приобщения несовершеннолетних обучающихся<text:s/></text:span><text:span text:style-name="T25">МБОУ <text:s/></text:span><text:span text:style-name="T26"><text:s/>Рудниковская СОШ<text:s/></text:span><text:span text:style-name="T27">к деструктивным интернет-сообществам рекомендуется проводить мониторинг социальных страниц обучающихся. При этом особое внимание следует обращать на содержание противозаконной, неэтичной и вредоносной информации. К ней, в<text:s/></text:span><text:span text:style-name="T28">первую очередь, относится:<text:s/></text:span></text:p>
      <text:list text:style-name="LFO1" text:continue-numbering="true">
        <text:list-item>
          <text:p text:style-name="P29">пропаганда насилия, жестокости и агрессии;<text:s/></text:p>
        </text:list-item>
        <text:list-item>
          <text:p text:style-name="P30">разжигание расовой ненависти, нетерпимости по отношению к другим людям по национальным, социальным, групповым признакам;<text:s/></text:p>
        </text:list-item>
        <text:list-item>
          <text:p text:style-name="P31">пропаганда суицида;<text:s/></text:p>
        </text:list-item>
        <text:list-item>
          <text:p text:style-name="P32">пропаганда азартных игр;<text:s/></text:p>
        </text:list-item>
        <text:list-item>
          <text:p text:style-name="P33">пропаганда и распространение наркотических и отравляющих веществ, иных психоактивных веществ;<text:s/></text:p>
        </text:list-item>
        <text:list-item>
          <text:p text:style-name="P34">пропаганда<text:s/><text:tab/>деятельности различных<text:s/><text:tab/>сект, неформальных<text:s/><text:tab/>молодежных <text:s/>движений;<text:s/></text:p>
        </text:list-item>
        <text:list-item>
          <text:p text:style-name="P35">материалы порнографического содержания;<text:s/></text:p>
        </text:list-item>
        <text:list-item>
          <text:p text:style-name="P36"><text:span text:style-name="T37">нецензурная лексика; 9)</text:span><text:span text:style-name="T38"><text:s/></text:span><text:span text:style-name="T39">и т.д.<text:s/></text:span></text:p>
        </text:list-item>
      </text:list>
      <text:p text:style-name="P40"><text:span text:style-name="T41"><text:tab/></text:span><text:span text:style-name="T42">2.</text:span><text:span text:style-name="T43"><text:s/></text:span><text:span text:style-name="T44"><text:tab/></text:span><text:span text:style-name="T45">Проводя<text:s/></text:span><text:span text:style-name="T46"><text:tab/></text:span><text:span text:style-name="T47">анализ<text:s/></text:span><text:span text:style-name="T48"><text:tab/>страниц<text:s/></text:span><text:span text:style-name="T49"><text:tab/>обучающихся<text:s/></text:span><text:span text:style-name="T50"><text:tab/></text:span><text:span text:style-name="T51">МБОУ Рудниковская СОШ<text:s/></text:span><text:span text:style-name="T52"><text:tab/>в<text:s/></text:span><text:span text:style-name="T53"><text:tab/>социальных<text:s/></text:span><text:span text:style-name="T54"><text:tab/>сетях,<text:s/></text:span><text:span text:style-name="T55"><text:tab/>педагогическим<text:s/></text:span><text:span text:style-name="T56"><text:tab/>работникам необходимо обратить внимание на:<text:s/></text:span></text:p>
      <text:list text:style-name="LFO2" text:continue-numbering="true">
        <text:list-item>
          <text:p text:style-name="P57"><text:span text:style-name="T58">Л</text:span><text:span text:style-name="T59">ичное творчество, «репосты» и</text:span><text:span text:style-name="T60">з групп, их содержание и эмоциональную <text:s/></text:span><text:span text:style-name="T61">окраску:<text:s/></text:span></text:p>
          <text:list text:continue-numbering="true">
            <text:list-item>
              <text:p text:style-name="P62">стихи,<text:s/><text:tab/>цитаты<text:s/><text:tab/>и<text:s/><text:tab/>изображения,<text:s/><text:tab/>несущие<text:s/><text:tab/>негативный характер<text:s/><text:tab/>или пропагандирующие вредные привычки;<text:s/></text:p>
            </text:list-item>
            <text:list-item>
              <text:p text:style-name="P63">тексты, комментарии, написанные с использованием ненормативной лексики;<text:s/></text:p>
            </text:list-item>
            <text:list-item>
              <text:p text:style-name="P64">постоянные<text:s/><text:tab/>репосты<text:s/><text:tab/>из<text:s/><text:tab/>групп,<text:s/><text:tab/>пропагандирующих вредные привычки<text:s/><text:tab/>и антисоциальный образ жизни;<text:s/></text:p>
            </text:list-item>
            <text:list-item>
              <text:p text:style-name="P65">фразы, иллюстрации на тему самоунижения и нанесения себе травм и порезов. <text:s/></text:p>
            </text:list-item>
          </text:list>
        </text:list-item>
        <text:list-item>
          <text:p text:style-name="P66">Список сохраненных или добавленных аудио- и видеозаписей:<text:s/></text:p>
          <text:list text:continue-numbering="true">
            <text:list-item>
              <text:p text:style-name="P67">клипы, в<text:s/><text:tab/>которых<text:s/><text:tab/>прослеживается пропаганда суицидального и антисоциального поведения, вредных привычек;<text:s/></text:p>
            </text:list-item>
            <text:list-item>
              <text:p text:style-name="P68">музыка, песни деструктивной и девиантной направленности (алкогольная, наркотическая тематика, ненормативная лексика, пропаганда случайных связей, «тюремной романтики»).<text:s/></text:p>
            </text:list-item>
          </text:list>
        </text:list-item>
        <text:list-item>
          <text:p text:style-name="P69">Личную информацию:<text:s/></text:p>
          <text:list text:continue-numbering="true">
            <text:list-item>
              <text:p text:style-name="P70">правдивость информации на личной странице (возраст, имя, род занятий и др.);<text:s/></text:p>
            </text:list-item>
            <text:list-item>
              <text:p text:style-name="P71">наличие/отсутствие семейного положения, социальный статус;<text:s/></text:p>
            </text:list-item>
            <text:list-item>
              <text:p text:style-name="P72">«хэштеги»;<text:s/></text:p>
            </text:list-item>
            <text:list-item>
              <text:p text:style-name="P73">группа «подозрительных друзей», появившихся за короткое время (может свидетельствовать о том, что<text:s/>подросток попал в опасную компанию).<text:s/></text:p>
            </text:list-item>
            <text:list-item>
              <text:p text:style-name="P74">фотографии обучающихся, выставленные в публичный доступ и комментарии к ним:<text:s/></text:p>
            </text:list-item>
            <text:list-item>
              <text:p text:style-name="P75">фотографии, сделанные на встречах со сверстниками, наличие на них алкоголя, наркотических веществ, запрещенной атрибутики;<text:s/></text:p>
            </text:list-item>
            <text:list-item>
              <text:p text:style-name="P76">изображения или<text:s/>рисунки, выражающие депрессивное или агрессивное настроение с соответствующими комментариями;<text:s/></text:p>
            </text:list-item>
            <text:list-item>
              <text:p text:style-name="P77">содержание комментариев учащихся, их друзей к фотографиям, ответы на данные комментарии;<text:s/></text:p>
            </text:list-item>
            <text:list-item>
              <text:p text:style-name="P78">закрывание лица руками либо одеждой на фотографиях, демонстрирование указательного пальца на таких снимках, загруженных в социальные сети, что символизирует суицидальные мысли.<text:s/></text:p>
            </text:list-item>
          </text:list>
        </text:list-item>
        <text:list-item>
          <text:p text:style-name="P79">Тревожные сигналы:<text:s/></text:p>
          <text:list text:continue-numbering="true">
            <text:list-item>
              <text:p text:style-name="P80">картинки с мемами (короткие высказывания или картинки, которые мгновенно становятся популярными). На картинках – слова «одиночество», «прыгай», «боль», «смерть», «тоска», «вешайся», «достали», фоном для которых служат могилы, виселицы, ножи, лезвия, таблетки либо многоэтажные дома, мосты, рельсы, поезда, безрадостные пейзажи, серое небо, открытые окна многоэтажек и т.д.;<text:s/></text:p>
            </text:list-item>
            <text:list-item>
              <text:p text:style-name="P81">подписи к<text:s/>фотографиям, дискредитирующие общечеловеческие ценности, например:<text:s/></text:p>
              <text:list text:continue-numbering="true">
                <text:list-item>
                  <text:p text:style-name="P82">«Я перестал верить в любовь»;<text:s/></text:p>
                </text:list-item>
                <text:list-item>
                  <text:p text:style-name="P83">«Влюбленных много, счастливых мало»;<text:s/></text:p>
                </text:list-item>
                <text:list-item>
                  <text:p text:style-name="P84">«Скажи, как мне быть жизнерадостным?»;<text:s/></text:p>
                </text:list-item>
                <text:list-item>
                  <text:p text:style-name="P85">«Жизнь разносилась как туфля, из потолка растет петля»;<text:s/></text:p>
                </text:list-item>
                <text:list-item>
                  <text:p text:style-name="P86">«Недосып как<text:s/>стиль жизни»;<text:s/></text:p>
                </text:list-item>
                <text:list-item>
                  <text:p text:style-name="P87">«Тебя предадут те, кому ты больше всего веришь»;<text:s/></text:p>
                </text:list-item>
                <text:list-item>
                  <text:p text:style-name="P88">«Нас только трое: я, мое одиночество и бухло»;<text:s/></text:p>
                </text:list-item>
                <text:list-item>
                  <text:p text:style-name="P89">«Ничего не радует»;<text:s/></text:p>
                </text:list-item>
                <text:list-item>
                  <text:p text:style-name="P90">«Коллективный суицид. С собой покончили: Вера, Надежда, Любовь»;<text:s/></text:p>
                </text:list-item>
                <text:list-item>
                  <text:p text:style-name="P91">«Каждый был хоть однажды настолько одинок или расстроен,<text:s/>что думал о суициде...»;<text:s/></text:p>
                </text:list-item>
                <text:list-item>
                  <text:p text:style-name="P92">«Любовь – медленный суицид»;<text:s/></text:p>
                </text:list-item>
              </text:list>
            </text:list-item>
            <text:list-item>
              <text:p text:style-name="P93">изображения атрибутов БДСМ (психосексуальная субкультура, включающая ролевые игры в господство и подчинение): плети, наручники, люди в соответствующей одежде;<text:s/></text:p>
            </text:list-item>
            <text:list-item>
              <text:p text:style-name="P94">изображения оккультных символов: пентаграмм, числа 666 и т.п.;<text:s/></text:p>
            </text:list-item>
            <text:list-item>
              <text:p text:style-name="P95">изображение сатанистских символов и знаков, знака со словами «ОНО» и<text:s/></text:p>
            </text:list-item>
          </text:list>
        </text:list-item>
      </text:list>
      <text:p text:style-name="P96">«АД» (этот знак был разработан как символика «суицидального квеста»);<text:s/></text:p>
      <text:list text:style-name="LFO2" text:continue-numbering="true">
        <text:list-item>
          <text:list>
            <text:list-item>
              <text:p text:style-name="P97"><text:span text:style-name="T98">изображение часов, показывающих время<text:s/></text:span><text:span text:style-name="T99"><text:s/></text:span><text:span text:style-name="T100">4:20;<text:s/></text:span></text:p>
            </text:list-item>
            <text:list-item>
              <text:p text:style-name="P101">изображения порезанных рук, вскрытых вен,<text:s/>ссадин, гематом, проколотых булавками губ и т.д.;<text:s/></text:p>
            </text:list-item>
            <text:list-item>
              <text:p text:style-name="P102">страницы, посвященные книгам «50 дней до моего самоубийства»,<text:s/></text:p>
            </text:list-item>
          </text:list>
        </text:list-item>
      </text:list>
      <text:p text:style-name="P103"><text:span text:style-name="T104">«Сказка о самоубийстве» либо фильмам (например, «Зал самоубийц»);<text:s/></text:span><text:span text:style-name="T105">-</text:span><text:span text:style-name="T106"><text:s/></text:span><text:span text:style-name="T107">страницы, посвященные подросткам-самоубийцам, «колумбайнерам».<text:s/></text:span></text:p>
      <text:p text:style-name="P108"><text:span text:style-name="T109">3.</text:span><text:span text:style-name="T110"><text:s/></text:span><text:span text:style-name="T111">При выя</text:span><text:span text:style-name="T112">влении на страницах обучащихся в социальных сетях деструктивных проявлений и контентов педагогическим работникам следует проинформировать специалистов социально-педагогической и психологической службы Учреждения и родителей (законных представителей) несове</text:span><text:span text:style-name="T113">ршеннолетнего обучающегося с целью профилактики противоправного поведения и организации<text:s/></text:span><text:span text:style-name="T114">эффективного психолого-педагогического сопровождения обучающихся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027in" fo:margin-left="1.4881in" fo:text-indent="-0.0069in">
        <style:tab-stops/>
      </style:paragraph-properties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1.7597in"/>
          <style:tab-stop style:type="right" style:position="5.0083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1.7597in"/>
          <style:tab-stop style:type="right" style:position="5.0083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Sylfaen" style:font-name-asian="Sylfaen" style:font-name-complex="Sylfae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bullet text:level="2" text:style-name="WW_CharLFO2LVL2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Sylfaen"/>
      </text:list-level-style-bullet>
      <text:list-level-style-bullet text:level="3" text:style-name="WW_CharLFO2LVL3" text:bullet-char="•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5013in" fo:margin-left="0.7868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4534in"/>
      </style:footer-style>
    </style:page-layout>
    <style:style style:name="P2" style:parent-style-name="Обычный" style:family="paragraph">
      <style:paragraph-properties fo:text-align="start" fo:margin-bottom="0in" fo:margin-left="0in" fo:text-indent="0in">
        <style:tab-stops/>
      </style:paragraph-properties>
    </style:style>
    <style:style style:name="T3" style:parent-style-name="Основнойшрифтабзаца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ЛОЖЕНИЕ</dc:title>
    <dc:subject/>
    <meta:initial-creator>Евген</meta:initial-creator>
    <dc:creator>Марина Валентиновна</dc:creator>
    <meta:creation-date>2026-02-12T10:57:00Z</meta:creation-date>
    <dc:date>2026-02-12T11:37:00Z</dc:date>
    <meta:template xlink:href="Normal" xlink:type="simple"/>
    <meta:editing-cycles>4</meta:editing-cycles>
    <meta:editing-duration>PT840S</meta:editing-duration>
    <meta:document-statistic meta:page-count="1" meta:paragraph-count="10" meta:word-count="751" meta:character-count="5028" meta:row-count="35" meta:non-whitespace-character-count="4287"/>
  </office:meta>
</office:document-meta>
</file>